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color="#000000" style:text-underline-style="none" fo:font-weight="normal" style:font-weight-asian="normal" style:font-weight-complex="normal"/>
    </style:style>
    <style:style style:name="P6" style:family="paragraph" style:parent-style-name="Text_20_body" style:list-style-name="L1">
      <style:paragraph-properties fo:text-align="justify" style:justify-single-word="false"/>
      <style:text-properties fo:color="#000000" style:text-underline-style="none" fo:font-weight="normal" style:font-weight-asian="normal" style:font-weight-complex="normal"/>
    </style:style>
    <style:style style:name="P7" style:family="paragraph" style:parent-style-name="Text_20_body" style:list-style-name="L1">
      <style:text-properties fo:color="#000000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text-properties fo:color="#000000" fo:font-size="16pt" style:text-underline-style="none" fo:font-weight="bold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color="#000000"/>
    </style:style>
    <style:style style:name="P12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text-underline-style="none" fo:font-weight="normal" fo:background-color="#ffffff" style:font-weight-asian="normal" style:font-weight-complex="normal"/>
    </style:style>
    <style:style style:name="P13" style:family="paragraph" style:parent-style-name="Text_20_body">
      <style:paragraph-properties fo:margin-top="0.423cm" fo:margin-bottom="0.212cm" fo:text-align="justify" style:justify-single-word="false"/>
      <style:text-properties fo:color="#000000"/>
    </style:style>
    <style:style style:name="P14" style:family="paragraph" style:parent-style-name="Text_20_body">
      <style:paragraph-properties fo:margin-top="0.423cm" fo:margin-bottom="0.212cm" fo:text-align="justify" style:justify-single-word="false"/>
      <style:text-properties fo:color="#000000" fo:font-weight="normal" fo:background-color="#ffffff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-0.635cm" style:auto-text-indent="false"/>
      <style:text-properties fo:color="#0000ff" style:text-underline-style="none" fo:font-weight="normal" fo:background-color="#ffffff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-0.635cm" style:auto-text-indent="false"/>
      <style:text-properties fo:color="#000000" fo:language="zxx" fo:country="none" style:text-underline-style="none" fo:font-weight="normal" fo:background-color="#ffffff" style:language-asian="zxx" style:country-asian="none" style:font-weight-asian="normal" style:language-complex="zxx" style:country-complex="none" style:font-weight-complex="normal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-0.635cm" style:auto-text-indent="false"/>
      <style:text-properties fo:color="#000000" fo:language="zxx" fo:country="none" style:text-underline-style="none" fo:font-weight="normal" fo:background-color="#ffffff" style:language-asian="zxx" style:country-asian="none" style:font-weight-asian="normal" style:language-complex="zxx" style:country-complex="none" style:font-weight-complex="normal"/>
    </style:style>
    <style:style style:name="P18" style:family="paragraph" style:parent-style-name="Text_20_body" style:list-style-name="L19">
      <style:paragraph-properties fo:margin-left="0cm" fo:margin-right="0cm" fo:margin-top="0cm" fo:margin-bottom="0cm" fo:text-align="justify" style:justify-single-word="false" fo:text-indent="-0.635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-0.635cm" style:auto-text-indent="false"/>
      <style:text-properties fo:color="#000000" style:text-underline-style="none" fo:font-weight="normal" fo:background-color="#ffffff" style:font-weight-asian="normal" style:font-weight-complex="normal"/>
    </style:style>
    <style:style style:name="P20" style:family="paragraph" style:parent-style-name="Text_20_body">
      <style:paragraph-properties fo:margin-left="-0.635cm" fo:margin-right="0cm" fo:margin-top="0cm" fo:margin-bottom="0cm" fo:text-align="justify" style:justify-single-word="false" fo:text-indent="0cm" style:auto-text-indent="false"/>
      <style:text-properties fo:color="#00000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ff"/>
    </style:style>
    <style:style style:name="T4" style:family="text">
      <style:text-properties fo:color="#0000ff"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ff" fo:font-weight="normal" style:font-weight-asian="normal" style:font-weight-complex="normal"/>
    </style:style>
    <style:style style:name="T7" style:family="text">
      <style:text-properties fo:color="#0000ff" style:text-underline-style="none"/>
    </style:style>
    <style:style style:name="T8" style:family="text">
      <style:text-properties fo:color="#0000ff" style:text-underline-style="none" fo:font-weight="normal" style:font-weight-asian="normal" style:font-weight-complex="normal"/>
    </style:style>
    <style:style style:name="T9" style:family="text">
      <style:text-properties fo:color="#0000ff" style:text-underline-style="none" fo:font-weight="normal" fo:background-color="#ffffff" style:font-weight-asian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fo:background-color="#ffffff" style:font-weight-asian="normal" style:font-weight-complex="normal"/>
    </style:style>
    <style:style style:name="T16" style:family="text">
      <style:text-properties style:font-name="Times New Roman" fo:font-size="12pt" fo:language="zxx" fo:country="none" style:font-name-asian="ArialMT" style:font-size-asian="12pt" style:language-asian="zxx" style:country-asian="none" style:font-name-complex="ArialMT" style:font-size-complex="12pt" style:language-complex="zxx" style:country-complex="none"/>
    </style:style>
    <style:style style:name="T17" style:family="text">
      <style:text-properties style:font-name="Times New Roman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T18" style:family="text">
      <style:text-properties style:font-name="Times New Roman" fo:font-size="12pt" style:font-name-asian="ArialMT" style:font-size-asian="12pt" style:font-name-complex="ArialMT" style:font-size-complex="12pt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fo:language="zxx" fo:country="none" style:language-asian="zxx" style:country-asian="none" style:language-complex="zxx" style:country-complex="none"/>
    </style:style>
    <style:style style:name="T21" style:family="text">
      <style:text-properties style:font-name="Arial" fo:font-size="7pt" style:font-size-asian="7pt" style:font-size-complex="7pt"/>
    </style:style>
    <style:style style:name="T2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Polityka prywatności </text:p>
      <text:p text:style-name="P2"/>
      <text:p text:style-name="P2">Poniższa Polityka Prywatności opisuje kwestie związane z korzystaniem z serwisu <text:span text:style-name="T22">www.lesnaostropa.pl</text:span><text:line-break/></text:p>
      <text:p text:style-name="P3">Administrator danych osobowych</text:p>
      <text:p text:style-name="P5">Administratorem danych osobowych Użytkownika Serwisu www.lesnaostropa.pl jest Wektor Inwestycje Sp. z o.o., z siedzibą przy ul. Zygmunta Starego 6, 44-100 Gliwice, wpisana do rejestru przedsiębiorców pod nr KRS 000027126.</text:p>
      <text:p text:style-name="P5"/>
      <text:p text:style-name="P4">Przetważanie danych osobowych</text:p>
      <text:p text:style-name="P13"><text:span text:style-name="T14">Dane osobowe Użytkownika będą przetwarzane przez Administratora wyłącznie w celu</text:span>: </text:p>
      <text:list xml:id="list1896405444117613037" text:style-name="L1">
        <text:list-item>
          <text:p text:style-name="P7">przekazywania informacji handlowej oraz przekazywnie Użytkownikowi wszelkich danych dotyczących prowadzonych przez Administratora inwestycji, za uprzednią zgodą Użytkownika,</text:p>
        </text:list-item>
        <text:list-item>
          <text:p text:style-name="P7">w celach marketingowych,</text:p>
        </text:list-item>
        <text:list-item>
          <text:p text:style-name="P7">wysyłki Newslettera, </text:p>
        </text:list-item>
        <text:list-item>
          <text:p text:style-name="P6">zawarcia umowy przedwstępnej sprzedaży nieruchomości oraz umowy przyżeczonej.</text:p>
          <text:p text:style-name="P6"/>
        </text:list-item>
      </text:list>
      <text:p text:style-name="P4">Przekazywanie danych osobowych</text:p>
      <text:p text:style-name="P14"><text:span text:style-name="T13">Odbiorcami danych osobowych Użytkownika będą wyłącznie:</text:span> </text:p>
      <text:list xml:id="list30416998" text:continue-list="list1896405444117613037" text:style-name="L1">
        <text:list-item text:start-value="3">
          <text:p text:style-name="P12">dostawca serwera, podmioty świadczące usługi wsparcia technicznego dla oprogramowania w którym przechowywane są dane osobowe,</text:p>
        </text:list-item>
        <text:list-item>
          <text:p text:style-name="P12">od chwili zawarcia umowy przedwstępnej odbiorcami danych są również podmioty, którym udostępnianie danych jest niezbędne do sfinalizowania umowy przyżeczonej, w tym m. in. Urząd Miasta Gliwice, notariusz, dostawcy mediów, zewnętrzne biuro księgowe Administratora, projektanci i wykonawcy oraz firma świadcząca usługi w zakresie zarządzania nieruchomością,</text:p>
        </text:list-item>
      </text:list>
      <text:p text:style-name="P16"><text:span text:style-name="T18"/></text:p>
      <text:p text:style-name="P16"><text:span text:style-name="T18"/></text:p>
      <text:list xml:id="list30405606" text:continue-numbering="true" text:style-name="L1">
        <text:list-header>
          <text:p text:style-name="P17"><text:span text:style-name="T18">W trosce o bezpieczeństwo powierzonych nam danych opracowaliśmy wewnętrzne </text:span><text:span text:style-name="T19">procedury i zalecenia, które mają zapobiec udostępnieniu danych osobom </text:span><text:span text:style-name="T18">nieupoważnionym.</text:span></text:p>
        </text:list-header>
      </text:list>
      <text:p text:style-name="P16"/>
      <text:p text:style-name="P11"><text:span text:style-name="T15"/></text:p>
      <text:list xml:id="list30414937" text:continue-numbering="true" text:style-name="L1">
        <text:list-header>
          <text:p text:style-name="P17">W każdej chwili Użytkownik ma prawo dostępu do swoich danych osobowych, ich sprostowania, usunięcia lub ograniczenia przetwarzania oraz prawo do wniesienia sprzeciwu wobec przetwarzania, a także prawo do przenoszenia danych.</text:p>
        </text:list-header>
      </text:list>
      <text:p text:style-name="P16"/>
      <text:p text:style-name="P16"/>
      <text:p text:style-name="P16"><text:s text:c="4"/>Użytkownikowi przysługuje również prawo do cofnięcia wyrażonej zgody w dowolnym momencie. Przy czym cofnięcie zgody nie wpływa na zgodność z prawem przetwarzania, którego dokonano na podstawie wyrażonej zgody przed jej cofnięciem.</text:p>
      <text:p text:style-name="P16"><text:soft-page-break/></text:p>
      <text:p text:style-name="P16"/>
      <text:list xml:id="list30394973" text:continue-numbering="true" text:style-name="L1">
        <text:list-header>
          <text:p text:style-name="P17">Dane osobowe będą przetwarzane do czasu cofnięcia zgody przez Użytkownika.</text:p>
        </text:list-header>
      </text:list>
      <text:p text:style-name="P16"/>
      <text:list xml:id="list6840608549718796138" text:style-name="L19">
        <text:list-item>
          <text:list>
            <text:list-header>
              <text:p text:style-name="P18"><text:span text:style-name="T15">Dodatkowo, Użytkownikowi przysługuje prawo do złożenia skargi do organu nadzorczego, tj. Prezesa Urzędu Ochrony Danych Osobowych.</text:span></text:p>
            </text:list-header>
          </text:list>
        </text:list-item>
      </text:list>
      <text:p text:style-name="P19"/>
      <text:p text:style-name="P15"><text:span text:style-name="T10"><text:s text:c="4"/>We wszystkich sprawach związanych z ochroną danych osobowych prosimy o kontakt drogą mailową na adres: </text:span><text:a xlink:type="simple" xlink:href="mailto:info@lofty.gliwice.pl" text:style-name="Internet_20_link" text:visited-style-name="Visited_20_Internet_20_Link">info@lofty.gliwice.pl</text:a></text:p>
      <text:p text:style-name="P19"/>
      <text:p text:style-name="P20"/>
      <text:p text:style-name="Text_20_body"><text:span text:style-name="Strong_20_Emphasis"><text:span text:style-name="T11">Pliki Cookies</text:span></text:span><text:span text:style-name="T12"> - to niewielkie pliki tekstowe wysyłane przez serwis internetowy, który odwiedza Użytkownik serwisu, do urządzenia Użytkownika. </text:span></text:p>
      <text:p text:style-name="Text_20_body"><text:span text:style-name="T12"/></text:p>
      <text:p text:style-name="P2"><text:span text:style-name="T22">Strona www.lesnaostropa.pl zwana dalej Serwisem, używa plików Cookies i podobnych technologii m.in. po to, by dostosować Serwis do potrzeb Użytkowników oraz w celach statystycznych. </text:span>Serwis zawiera odwołania do serwisów, które rónież używają pliki Cookies. </text:p>
      <text:p text:style-name="P2"/>
      <text:p text:style-name="P8">Serwis stosuje dwa zasadnicze rodzaje plików Cookies - sesyjne i stałe. Pliki sesyjne są tymczasowe, przechowuje się je do momentu opuszczenia strony serwisu. Pliki stałe przechowywane są w urządzeniu końcowym Użytkownika do czasu ich usunięcia przez Użytkownika lub przez czas wynikający z ich ustawień.</text:p>
      <text:p text:style-name="P8"/>
      <text:p text:style-name="P8"><text:span text:style-name="T20">Użytkownik może w każdej chwili dokonać zmiany ustawień swojej przeglądarki, aby zablokować obsługę plików Cookies lub każdorazowo uzyskiwać informacje o ich umieszczeniu w swoim urządzeniu. Inne dostępne opcje można sprawdzić w ustawieniach swojej przeglądarki internetowej. Należy pamiętać, że większość przeglądarek domyślnie jest ustawione na akceptację zapisu plików Cookies w urządzeniu końcowym.</text:span></text:p>
      <text:p text:style-name="P8"><text:span text:style-name="T20"/></text:p>
      <text:p text:style-name="P8">Pliki Cookies z których korzysta serwis mogą być udostępnione jego partnerom oraz współpracującym z nim reklamodawcą.</text:p>
      <text:p text:style-name="P8"/>
      <text:p text:style-name="P8">Użytkownik może samodzielnie i w każdym czasie zmienić ustawienia dotyczące plików Cookies. Zmian tych może dokonać za pomocą ustawień przeglądarki internetowej. Ustawienia te mogą zostać zmienione w taki sposób, aby blokować automatyczną obsługę plików Cookies w ustawieniach przeglądarki internetowej bądź informować o ich każdorazowym zamieszczeniu <text:s/>na urządzeniu Użytkownika. </text:p>
      <text:p text:style-name="P8"/>
      <text:p text:style-name="P8">Informacje dotyczące ustawień przeglądarek internetowych dostępne są w jej menu lub na stronie jej producenta.</text:p>
      <text:p text:style-name="P8"/>
      <text:p text:style-name="P2">Brak zmiany tych ustawień oznacza akceptację dla stosowanych tu Cookies. </text:p>
      <text:p text:style-name="P2"/>
      <text:p text:style-name="P2">Ograniczenie stosowania plików Cookies może ograniczyć funkcjonalność Serwisu dla Użytkowni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M42S</meta:editing-duration>
    <meta:editing-cycles>18</meta:editing-cycles>
    <meta:generator>OpenOffice/4.1.4$Win32 OpenOffice.org_project/414m5$Build-9788</meta:generator>
    <dc:date>2018-05-28T10:21:16.69</dc:date>
    <dc:creator>Anna Gluch</dc:creator>
    <meta:document-statistic meta:table-count="0" meta:image-count="0" meta:object-count="0" meta:page-count="2" meta:paragraph-count="29" meta:word-count="533" meta:character-count="4182"/>
    <meta:user-defined meta:name="Info 1"/>
    <meta:user-defined meta:name="Info 2"/>
    <meta:user-defined meta:name="Info 3"/>
    <meta:user-defined meta:name="Info 4"/>
  </office:meta>
</office:document-meta>
</file>